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6</text:p>
          </table:table-cell>
          <table:table-cell table:number-columns-repeated="4" table:style-name="ce10"/>
          <table:table-cell office:value-type="string" table:style-name="ce12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17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5:1186</text:p>
          </table:table-cell>
          <table:covered-table-cell/>
          <table:table-cell office:value-type="float" office:value="4172316.18" table:style-name="ce20">
            <text:p>4172316,1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900001:178</text:p>
          </table:table-cell>
          <table:covered-table-cell/>
          <table:table-cell office:value-type="float" office:value="45260" table:style-name="ce20">
            <text:p>4526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3000002:310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3000009:297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100004:135</text:p>
          </table:table-cell>
          <table:covered-table-cell/>
          <table:table-cell office:value-type="float" office:value="464287.59" table:style-name="ce20">
            <text:p>464287,5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500013:899</text:p>
          </table:table-cell>
          <table:covered-table-cell/>
          <table:table-cell office:value-type="float" office:value="9830145" table:style-name="ce20">
            <text:p>9830145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147</text:p>
          </table:table-cell>
          <table:covered-table-cell/>
          <table:table-cell office:value-type="float" office:value="1172443.76" table:style-name="ce20">
            <text:p>1172443,7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900013:225</text:p>
          </table:table-cell>
          <table:covered-table-cell/>
          <table:table-cell office:value-type="float" office:value="558150" table:style-name="ce20">
            <text:p>55815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3100011:453</text:p>
          </table:table-cell>
          <table:covered-table-cell/>
          <table:table-cell office:value-type="float" office:value="58113" table:style-name="ce20">
            <text:p>58113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3100011:454</text:p>
          </table:table-cell>
          <table:covered-table-cell/>
          <table:table-cell office:value-type="float" office:value="40285.81" table:style-name="ce20">
            <text:p>40285,8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09:13</text:p>
          </table:table-cell>
          <table:covered-table-cell/>
          <table:table-cell office:value-type="float" office:value="339837.6" table:style-name="ce20">
            <text:p>339837,6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300007:39</text:p>
          </table:table-cell>
          <table:covered-table-cell/>
          <table:table-cell office:value-type="float" office:value="257753.85" table:style-name="ce20">
            <text:p>257753,8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800021:417</text:p>
          </table:table-cell>
          <table:covered-table-cell/>
          <table:table-cell office:value-type="float" office:value="221167" table:style-name="ce20">
            <text:p>221167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17118</text:p>
          </table:table-cell>
          <table:covered-table-cell/>
          <table:table-cell office:value-type="float" office:value="2199491.0699999998" table:style-name="ce20">
            <text:p>2199491,0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7119</text:p>
          </table:table-cell>
          <table:covered-table-cell/>
          <table:table-cell office:value-type="float" office:value="2192592.87" table:style-name="ce20">
            <text:p>2192592,8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7120</text:p>
          </table:table-cell>
          <table:covered-table-cell/>
          <table:table-cell office:value-type="float" office:value="2202250.35" table:style-name="ce20">
            <text:p>2202250,3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121</text:p>
          </table:table-cell>
          <table:covered-table-cell/>
          <table:table-cell office:value-type="float" office:value="767079.84" table:style-name="ce20">
            <text:p>767079,8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122</text:p>
          </table:table-cell>
          <table:covered-table-cell/>
          <table:table-cell office:value-type="float" office:value="2193282.69" table:style-name="ce20">
            <text:p>2193282,6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123</text:p>
          </table:table-cell>
          <table:covered-table-cell/>
          <table:table-cell office:value-type="float" office:value="1822504.44" table:style-name="ce20">
            <text:p>1822504,4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7124</text:p>
          </table:table-cell>
          <table:covered-table-cell/>
          <table:table-cell office:value-type="float" office:value="1780080.51" table:style-name="ce20">
            <text:p>1780080,5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125</text:p>
          </table:table-cell>
          <table:covered-table-cell/>
          <table:table-cell office:value-type="float" office:value="1318590.93" table:style-name="ce20">
            <text:p>1318590,9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126</text:p>
          </table:table-cell>
          <table:covered-table-cell/>
          <table:table-cell office:value-type="float" office:value="1049561.1299999999" table:style-name="ce20">
            <text:p>1049561,1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127</text:p>
          </table:table-cell>
          <table:covered-table-cell/>
          <table:table-cell office:value-type="float" office:value="1052320.4099999999" table:style-name="ce20">
            <text:p>1052320,4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9:2765</text:p>
          </table:table-cell>
          <table:covered-table-cell/>
          <table:table-cell office:value-type="float" office:value="1851131.97" table:style-name="ce20">
            <text:p>1851131,9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91</text:p>
          </table:table-cell>
          <table:covered-table-cell/>
          <table:table-cell office:value-type="float" office:value="3445650.9" table:style-name="ce20">
            <text:p>3445650,9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50:76</text:p>
          </table:table-cell>
          <table:covered-table-cell/>
          <table:table-cell office:value-type="float" office:value="1206133.1100000001" table:style-name="ce20">
            <text:p>1206133,11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9:18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809</text:p>
          </table:table-cell>
          <table:covered-table-cell/>
          <table:table-cell office:value-type="float" office:value="238181.76000000001" table:style-name="ce20">
            <text:p>238181,7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810</text:p>
          </table:table-cell>
          <table:covered-table-cell/>
          <table:table-cell office:value-type="float" office:value="201379.37" table:style-name="ce20">
            <text:p>201379,3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811</text:p>
          </table:table-cell>
          <table:covered-table-cell/>
          <table:table-cell office:value-type="float" office:value="196003.74" table:style-name="ce20">
            <text:p>196003,7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31:271</text:p>
          </table:table-cell>
          <table:covered-table-cell/>
          <table:table-cell office:value-type="float" office:value="309644.71999999997" table:style-name="ce20">
            <text:p>309644,7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0:2509</text:p>
          </table:table-cell>
          <table:covered-table-cell/>
          <table:table-cell office:value-type="float" office:value="517370.34" table:style-name="ce20">
            <text:p>517370,3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47:504</text:p>
          </table:table-cell>
          <table:covered-table-cell/>
          <table:table-cell office:value-type="float" office:value="318525.32" table:style-name="ce20">
            <text:p>318525,3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772</text:p>
          </table:table-cell>
          <table:covered-table-cell/>
          <table:table-cell office:value-type="float" office:value="212802.6" table:style-name="ce20">
            <text:p>212802,6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773</text:p>
          </table:table-cell>
          <table:covered-table-cell/>
          <table:table-cell office:value-type="float" office:value="350616" table:style-name="ce20">
            <text:p>350616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5003:60</text:p>
          </table:table-cell>
          <table:covered-table-cell/>
          <table:table-cell office:value-type="float" office:value="214408.37" table:style-name="ce20">
            <text:p>214408,37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1001:2369</text:p>
          </table:table-cell>
          <table:covered-table-cell/>
          <table:table-cell office:value-type="float" office:value="98991" table:style-name="ce20">
            <text:p>98991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11001:2370</text:p>
          </table:table-cell>
          <table:covered-table-cell/>
          <table:table-cell office:value-type="float" office:value="132030" table:style-name="ce20">
            <text:p>13203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21001:436</text:p>
          </table:table-cell>
          <table:covered-table-cell/>
          <table:table-cell office:value-type="float" office:value="435273.48" table:style-name="ce20">
            <text:p>435273,4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04:265</text:p>
          </table:table-cell>
          <table:covered-table-cell/>
          <table:table-cell office:value-type="float" office:value="423521.8" table:style-name="ce20">
            <text:p>423521,8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1800019:255</text:p>
          </table:table-cell>
          <table:covered-table-cell/>
          <table:table-cell office:value-type="float" office:value="16400" table:style-name="ce20">
            <text:p>1640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000000:3</text:p>
          </table:table-cell>
          <table:covered-table-cell/>
          <table:table-cell office:value-type="float" office:value="4203530.5" table:style-name="ce20">
            <text:p>4203530,5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5500018:902</text:p>
          </table:table-cell>
          <table:covered-table-cell/>
          <table:table-cell office:value-type="float" office:value="16009.34" table:style-name="ce20">
            <text:p>16009,3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5600005:277</text:p>
          </table:table-cell>
          <table:covered-table-cell/>
          <table:table-cell office:value-type="float" office:value="318700.53000000003" table:style-name="ce20">
            <text:p>318700,5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1400006:234</text:p>
          </table:table-cell>
          <table:covered-table-cell/>
          <table:table-cell office:value-type="float" office:value="230344.05" table:style-name="ce20">
            <text:p>230344,0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100015:1065</text:p>
          </table:table-cell>
          <table:covered-table-cell/>
          <table:table-cell office:value-type="float" office:value="7894.5" table:style-name="ce20">
            <text:p>7894,5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18:391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100020:304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25:325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30:154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500007:634</text:p>
          </table:table-cell>
          <table:covered-table-cell/>
          <table:table-cell office:value-type="float" office:value="360536" table:style-name="ce20">
            <text:p>360536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3007:27</text:p>
          </table:table-cell>
          <table:covered-table-cell/>
          <table:table-cell office:value-type="float" office:value="130026" table:style-name="ce20">
            <text:p>130026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12:400</text:p>
          </table:table-cell>
          <table:covered-table-cell/>
          <table:table-cell office:value-type="float" office:value="837864.72" table:style-name="ce20">
            <text:p>837864,7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12:401</text:p>
          </table:table-cell>
          <table:covered-table-cell/>
          <table:table-cell office:value-type="float" office:value="2248800.12" table:style-name="ce20">
            <text:p>2248800,1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02:5</text:p>
          </table:table-cell>
          <table:covered-table-cell/>
          <table:table-cell office:value-type="float" office:value="29261.599999999999" table:style-name="ce20">
            <text:p>29261,6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929</text:p>
          </table:table-cell>
          <table:covered-table-cell/>
          <table:table-cell office:value-type="float" office:value="275435.44" table:style-name="ce20">
            <text:p>275435,4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9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100001:38</text:p>
          </table:table-cell>
          <table:covered-table-cell/>
          <table:table-cell office:value-type="float" office:value="35232.78" table:style-name="ce20">
            <text:p>35232,7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800001:261</text:p>
          </table:table-cell>
          <table:covered-table-cell/>
          <table:table-cell office:value-type="float" office:value="161336.98000000001" table:style-name="ce20">
            <text:p>161336,9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800001:262</text:p>
          </table:table-cell>
          <table:covered-table-cell/>
          <table:table-cell office:value-type="float" office:value="169606.16" table:style-name="ce20">
            <text:p>169606,1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100005:302</text:p>
          </table:table-cell>
          <table:covered-table-cell/>
          <table:table-cell office:value-type="float" office:value="390749.94" table:style-name="ce20">
            <text:p>390749,9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2000:1044</text:p>
          </table:table-cell>
          <table:covered-table-cell/>
          <table:table-cell office:value-type="float" office:value="110025" table:style-name="ce20">
            <text:p>110025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2000:1045</text:p>
          </table:table-cell>
          <table:covered-table-cell/>
          <table:table-cell office:value-type="float" office:value="110055" table:style-name="ce20">
            <text:p>110055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05000:963</text:p>
          </table:table-cell>
          <table:covered-table-cell/>
          <table:table-cell office:value-type="float" office:value="246420" table:style-name="ce20">
            <text:p>24642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12000:3681</text:p>
          </table:table-cell>
          <table:covered-table-cell/>
          <table:table-cell office:value-type="float" office:value="973432.98" table:style-name="ce20">
            <text:p>973432,9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27000:169</text:p>
          </table:table-cell>
          <table:covered-table-cell/>
          <table:table-cell office:value-type="float" office:value="278172.15999999997" table:style-name="ce20">
            <text:p>278172,1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36000:3545</text:p>
          </table:table-cell>
          <table:covered-table-cell/>
          <table:table-cell office:value-type="float" office:value="148170" table:style-name="ce20">
            <text:p>14817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6000:3546</text:p>
          </table:table-cell>
          <table:covered-table-cell/>
          <table:table-cell office:value-type="float" office:value="223182" table:style-name="ce20">
            <text:p>223182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3000:4358</text:p>
          </table:table-cell>
          <table:covered-table-cell/>
          <table:table-cell office:value-type="float" office:value="441983" table:style-name="ce20">
            <text:p>441983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239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240</text:p>
          </table:table-cell>
          <table:covered-table-cell/>
          <table:table-cell office:value-type="float" office:value="116825.68" table:style-name="ce20">
            <text:p>116825,6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51000:544</text:p>
          </table:table-cell>
          <table:covered-table-cell/>
          <table:table-cell office:value-type="float" office:value="221179.9" table:style-name="ce20">
            <text:p>221179,9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99000:459</text:p>
          </table:table-cell>
          <table:covered-table-cell/>
          <table:table-cell office:value-type="float" office:value="153144" table:style-name="ce20">
            <text:p>153144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57:6</text:p>
          </table:table-cell>
          <table:covered-table-cell/>
          <table:table-cell office:value-type="float" office:value="337612" table:style-name="ce20">
            <text:p>337612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693</text:p>
          </table:table-cell>
          <table:covered-table-cell/>
          <table:table-cell office:value-type="float" office:value="195387.5" table:style-name="ce20">
            <text:p>195387,5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60002:135</text:p>
          </table:table-cell>
          <table:covered-table-cell/>
          <table:table-cell office:value-type="float" office:value="154029.49" table:style-name="ce20">
            <text:p>154029,4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4409</text:p>
          </table:table-cell>
          <table:covered-table-cell/>
          <table:table-cell office:value-type="float" office:value="168843.74" table:style-name="ce20">
            <text:p>168843,7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000000:4410</text:p>
          </table:table-cell>
          <table:covered-table-cell/>
          <table:table-cell office:value-type="float" office:value="184595.12" table:style-name="ce20">
            <text:p>184595,1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08:309</text:p>
          </table:table-cell>
          <table:covered-table-cell/>
          <table:table-cell office:value-type="float" office:value="58651.89" table:style-name="ce20">
            <text:p>58651,8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08:310</text:p>
          </table:table-cell>
          <table:covered-table-cell/>
          <table:table-cell office:value-type="float" office:value="63383.95" table:style-name="ce20">
            <text:p>63383,9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000007:174</text:p>
          </table:table-cell>
          <table:covered-table-cell/>
          <table:table-cell office:value-type="float" office:value="286200" table:style-name="ce20">
            <text:p>28620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700003:527</text:p>
          </table:table-cell>
          <table:covered-table-cell/>
          <table:table-cell office:value-type="float" office:value="88252.08" table:style-name="ce20">
            <text:p>88252,0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100012:35</text:p>
          </table:table-cell>
          <table:covered-table-cell/>
          <table:table-cell office:value-type="float" office:value="636675.15" table:style-name="ce20">
            <text:p>636675,1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07:13</text:p>
          </table:table-cell>
          <table:covered-table-cell/>
          <table:table-cell office:value-type="float" office:value="279123.59999999998" table:style-name="ce20">
            <text:p>279123,6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117:13</text:p>
          </table:table-cell>
          <table:covered-table-cell/>
          <table:table-cell office:value-type="float" office:value="4917722.6900000004" table:style-name="ce20">
            <text:p>4917722,6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2:2077</text:p>
          </table:table-cell>
          <table:covered-table-cell/>
          <table:table-cell office:value-type="float" office:value="131926.07999999999" table:style-name="ce20">
            <text:p>131926,0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42088</text:p>
          </table:table-cell>
          <table:covered-table-cell/>
          <table:table-cell office:value-type="float" office:value="2051111.25" table:style-name="ce20">
            <text:p>2051111,2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4959</text:p>
          </table:table-cell>
          <table:covered-table-cell/>
          <table:table-cell office:value-type="float" office:value="1917.75" table:style-name="ce20">
            <text:p>1917,7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2133</text:p>
          </table:table-cell>
          <table:covered-table-cell/>
          <table:table-cell office:value-type="float" office:value="12226400" table:style-name="ce20">
            <text:p>1222640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2134</text:p>
          </table:table-cell>
          <table:covered-table-cell/>
          <table:table-cell office:value-type="float" office:value="31036832.539999999" table:style-name="ce20">
            <text:p>31036832,5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2135</text:p>
          </table:table-cell>
          <table:covered-table-cell/>
          <table:table-cell office:value-type="float" office:value="13449975" table:style-name="ce20">
            <text:p>13449975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2136</text:p>
          </table:table-cell>
          <table:covered-table-cell/>
          <table:table-cell office:value-type="float" office:value="17023790" table:style-name="ce20">
            <text:p>17023790,0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2137</text:p>
          </table:table-cell>
          <table:covered-table-cell/>
          <table:table-cell office:value-type="float" office:value="57123761.579999998" table:style-name="ce20">
            <text:p>57123761,5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7:17</text:p>
          </table:table-cell>
          <table:covered-table-cell/>
          <table:table-cell office:value-type="float" office:value="1263528.7" table:style-name="ce20">
            <text:p>1263528,7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7035:367</text:p>
          </table:table-cell>
          <table:covered-table-cell/>
          <table:table-cell office:value-type="float" office:value="1185381.3999999999" table:style-name="ce20">
            <text:p>1185381,4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64:2727</text:p>
          </table:table-cell>
          <table:covered-table-cell/>
          <table:table-cell office:value-type="float" office:value="727409.28" table:style-name="ce20">
            <text:p>727409,2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23442</text:p>
          </table:table-cell>
          <table:covered-table-cell/>
          <table:table-cell office:value-type="float" office:value="79146.990000000005" table:style-name="ce20">
            <text:p>79146,99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086898.94" table:style-name="ce20">
            <text:p>179086898,9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23:1567</text:p>
          </table:table-cell>
          <table:covered-table-cell/>
          <table:table-cell office:value-type="float" office:value="4294287.9000000004" table:style-name="ce20">
            <text:p>4294287,9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32:5320</text:p>
          </table:table-cell>
          <table:covered-table-cell/>
          <table:table-cell office:value-type="float" office:value="116818.2" table:style-name="ce20">
            <text:p>116818,2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33038:4</text:p>
          </table:table-cell>
          <table:covered-table-cell/>
          <table:table-cell office:value-type="float" office:value="217559.88" table:style-name="ce20">
            <text:p>217559,8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35001:2</text:p>
          </table:table-cell>
          <table:covered-table-cell/>
          <table:table-cell office:value-type="float" office:value="283675.7" table:style-name="ce20">
            <text:p>283675,7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2007:1</text:p>
          </table:table-cell>
          <table:covered-table-cell/>
          <table:table-cell office:value-type="float" office:value="208572.36" table:style-name="ce20">
            <text:p>208572,3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2009:7</text:p>
          </table:table-cell>
          <table:covered-table-cell/>
          <table:table-cell office:value-type="float" office:value="208145.46" table:style-name="ce20">
            <text:p>208145,4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3032:10</text:p>
          </table:table-cell>
          <table:covered-table-cell/>
          <table:table-cell office:value-type="float" office:value="292748.02" table:style-name="ce20">
            <text:p>292748,0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9003:50</text:p>
          </table:table-cell>
          <table:covered-table-cell/>
          <table:table-cell office:value-type="float" office:value="523971.84000000003" table:style-name="ce20">
            <text:p>523971,8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9011:453</text:p>
          </table:table-cell>
          <table:covered-table-cell/>
          <table:table-cell office:value-type="float" office:value="1441925.24" table:style-name="ce20">
            <text:p>1441925,24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51002:453</text:p>
          </table:table-cell>
          <table:covered-table-cell/>
          <table:table-cell office:value-type="float" office:value="432897.7" table:style-name="ce20">
            <text:p>432897,7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51002:454</text:p>
          </table:table-cell>
          <table:covered-table-cell/>
          <table:table-cell office:value-type="float" office:value="533742.42000000004" table:style-name="ce20">
            <text:p>533742,4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02:22</text:p>
          </table:table-cell>
          <table:covered-table-cell/>
          <table:table-cell office:value-type="float" office:value="2176441.65" table:style-name="ce20">
            <text:p>2176441,65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4032:771</text:p>
          </table:table-cell>
          <table:covered-table-cell/>
          <table:table-cell office:value-type="float" office:value="805912.48" table:style-name="ce20">
            <text:p>805912,4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7022:19771</text:p>
          </table:table-cell>
          <table:covered-table-cell/>
          <table:table-cell office:value-type="float" office:value="1214764.32" table:style-name="ce20">
            <text:p>1214764,3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5001:377</text:p>
          </table:table-cell>
          <table:covered-table-cell/>
          <table:table-cell office:value-type="float" office:value="1657688.76" table:style-name="ce20">
            <text:p>1657688,76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26001:6</text:p>
          </table:table-cell>
          <table:covered-table-cell/>
          <table:table-cell office:value-type="float" office:value="455211.4" table:style-name="ce20">
            <text:p>455211,40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29002:14</text:p>
          </table:table-cell>
          <table:covered-table-cell/>
          <table:table-cell office:value-type="float" office:value="458003.22" table:style-name="ce20">
            <text:p>458003,22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529004:7</text:p>
          </table:table-cell>
          <table:covered-table-cell/>
          <table:table-cell office:value-type="float" office:value="402046.08" table:style-name="ce22">
            <text:p>402046,08</text:p>
          </table:table-cell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1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0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3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6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303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200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5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5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304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304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2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300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4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5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5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5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3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20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2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20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6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6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16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16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16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37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6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6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6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6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8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6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6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6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6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6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6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6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6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6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6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6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6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100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13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1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2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59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59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59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60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27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6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6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2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7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3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8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18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1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3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00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5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6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14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3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6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80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1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2500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36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52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59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6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19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822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83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3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4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4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4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4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4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4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24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24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3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5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5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8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17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6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3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3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7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30001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309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12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466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2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101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101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101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6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3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24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38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9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1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1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1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4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5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2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5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7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7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79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7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1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38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4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8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5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2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3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4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40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5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0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02:9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4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507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507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507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7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3B541D709B40A55B0786FC344FF3A911695D116DD0F664022E83A9393C7F3BECBCA29857DFCA1E70978E08D9385EAAACA2F294CCD5ED01D5B98AE6C03892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8-01T12:38:16Z</meta:creation-date>
    <dc:date>2025-08-01T12:38:16Z</dc:date>
  </office:meta>
</office:document-meta>
</file>